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  <style:text-properties style:font-name="Century Gothic" fo:font-size="11pt" style:font-name-asian="Times New Roman1" style:font-size-asian="11pt" style:language-asian="pl" style:country-asian="PL" style:font-name-complex="Arial1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1pt" style:font-name-asian="Times New Roman1" style:font-size-asian="11pt" style:language-asian="pl" style:country-asian="PL" style:font-name-complex="Arial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entury Gothic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entury Gothic" fo:font-size="11pt" style:font-name-asian="Times New Roman1" style:font-size-asian="11pt" style:language-asian="pl" style:country-asian="PL" style:font-name-complex="Arial1" style:font-size-complex="11pt"/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entury Gothic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Century Gothic" style:font-size-complex="11pt"/>
    </style:style>
    <style:style style:name="P12" style:family="paragraph" style:parent-style-name="Standard" style:list-style-name="WWNum1">
      <style:paragraph-properties fo:margin-top="0cm" fo:margin-bottom="0.011cm" fo:line-height="100%" fo:text-align="justify" style:justify-single-word="false">
        <style:tab-stops/>
      </style:paragraph-properties>
      <style:text-properties style:font-name="Century Gothic" fo:font-size="11pt" style:font-name-asian="Times New Roman1" style:font-size-asian="11pt" style:language-asian="pl" style:country-asian="PL" style:font-name-complex="Arial1" style:font-size-complex="11pt"/>
    </style:style>
    <style:style style:name="P13" style:family="paragraph" style:parent-style-name="Text_20_body" style:list-style-name="WWNum1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entury Gothic" fo:font-size="11pt" style:font-size-asian="11pt" style:font-size-complex="11pt"/>
    </style:style>
    <style:style style:name="P14" style:family="paragraph" style:parent-style-name="Text_20_body" style:list-style-name="WWNum1">
      <style:paragraph-properties fo:margin-top="0cm" fo:margin-bottom="0cm" fo:text-align="justify" style:justify-single-word="false">
        <style:tab-stops/>
      </style:paragraph-properties>
      <style:text-properties style:font-name="Century Gothic" fo:font-size="11pt" style:font-size-asian="11pt" style:font-size-complex="11pt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entury Gothic" fo:font-size="11pt" style:font-size-asian="11pt" style:font-size-complex="11pt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entury Gothic" fo:font-size="11pt" style:font-name-asian="Times New Roman1" style:font-size-asian="11pt" style:language-asian="pl" style:country-asian="PL" style:font-name-complex="Arial1" style:font-size-complex="11pt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entury Gothic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entury Gothic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entury Gothic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Century Gothic" style:font-size-complex="11pt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style:font-name="Century Gothic" fo:font-size="11pt" style:font-size-asian="11pt" style:font-size-complex="11pt"/>
    </style:style>
    <style:style style:name="T5" style:family="text">
      <style:text-properties style:font-name="Century Gothic" fo:font-weight="normal" style:font-name-asian="Times New Roman1" style:language-asian="pl" style:country-asian="PL" style:font-weight-asian="normal" style:font-name-complex="Arial1" style:font-weight-complex="normal"/>
    </style:style>
    <style:style style:name="T6" style:family="text">
      <style:text-properties style:font-name-asian="Times New Roman1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KORZYSTANIA Z SIŁOWNI</text:p>
      <text:p text:style-name="P4">na terenie basenu </text:p>
      <text:p text:style-name="P4">przy ul.Bł.Jolenty 5</text:p>
      <text:p text:style-name="P3"/>
      <text:list xml:id="list3428029649105552648" text:style-name="WWNum1">
        <text:list-item>
          <text:p text:style-name="P13">Siłownia jest integralną częścią kompleksu basenowego. </text:p>
        </text:list-item>
        <text:list-item>
          <text:p text:style-name="P16">Siłownia jest dostępna w godzinach otwarcia basenu. Godziny dostępności mogą ulec zmianie. <text:s/></text:p>
        </text:list-item>
        <text:list-item>
          <text:p text:style-name="P14">Korzystanie z siłowni możliwe jest po uprzednim <text:span text:style-name="T1">zawarciu umowy</text:span> najmu lub uiszczeniu<text:span text:style-name="T1"> opłaty</text:span> za bilet albo karnet i zapoznaniu się z regulaminem.</text:p>
        </text:list-item>
        <text:list-item>
          <text:p text:style-name="P12">W recepcji znajduje się ogólnodostępny cennik usług. </text:p>
        </text:list-item>
        <text:list-item>
          <text:p text:style-name="P8">Opłata za godzinę korzystania z siłowni, liczona od pełnej lub "połowy" godziny zegarowej obejmuje: wejście na siłownię, efektywny czas zajęć i zejście z siłowni.</text:p>
        </text:list-item>
        <text:list-item>
          <text:p text:style-name="P9">Karnet lub jednorazowa opłata upoważnia do otrzymania kluczyka do szatni, na czas objęty udostępnieniem siłowni. Po skorzystaniu z usługi kluczyk należy zwrócić pracownikowi obsługi. <text:span text:style-name="T1">Opłata za zgubienie lub zniszczenie</text:span> kluczyka zgodnie z cennikiem<text:span text:style-name="T1">.</text:span></text:p>
        </text:list-item>
        <text:list-item>
          <text:p text:style-name="P8">Przedłużenie pobytu w siłowni jest możliwe za dodatkową opłatą i pod warunkiem jej dostępności. </text:p>
        </text:list-item>
        <text:list-item>
          <text:p text:style-name="P18">Do zakupu biletów oraz karnetów ulgowych uprawnieni są uczniowie i studenci do ukończenia 26 roku życia za okazaniem ważnej legitymacji szkolnej lub studenckiej oraz emeryci i renciści.</text:p>
        </text:list-item>
        <text:list-item>
          <text:p text:style-name="P10">Zaleca się zamykanie rzeczy w szatni na czas udziału z zajęciach. Za rzeczy pozostawione poza szatnią GOSiR nie ponosi odpowiedzialności.</text:p>
        </text:list-item>
        <text:list-item>
          <text:p text:style-name="P8">Korzystający z siłowni obowiązani są do zachowania porządku w obiekcie. </text:p>
        </text:list-item>
        <text:list-item>
          <text:p text:style-name="P16">Do prowadzenia treningu na siłowni uprawnione są wyłącznie osoby z odpowiednimi uprawnieniami. </text:p>
        </text:list-item>
        <text:list-item>
          <text:p text:style-name="P16">Z siłowni mogą korzystać jedynie osoby bez przeciwwskazań zdrowotnych. Przyjmuje się, że wszystkie osoby, które ćwiczą w siłowni robią to na własne ryzyko i <text:s/>odpowiedzialność oraz nie mają problemów ze zdrowiem, które uniemożliwiałyby wykonywanie ćwiczeń fizycznych. Osoby z problemami zdrowotnymi przed przystąpieniem do ćwiczeń powinny skonsultować się z lekarzem.</text:p>
        </text:list-item>
        <text:list-item>
          <text:p text:style-name="P16">W pomieszczeniach siłowni mogą przebywać tylko osoby ćwiczące, trenerzy, instruktorzy i opiekunowie ćwiczących.</text:p>
        </text:list-item>
        <text:list-item>
          <text:p text:style-name="P16">Wejście na siłownię możliwe jest tylko w odpowiednim kompletnym stroju sportowym oraz w czystym zmiennym obuwiu sportowym. Obsługa siłowni ma prawo odmówić wstępu na siłownię osobom bez odpowiedniego stroju sportowego. Ze względów <text:s/>higienicznych podczas ćwiczeń należy korzystać z ręcznika.</text:p>
        </text:list-item>
        <text:list-item>
          <text:p text:style-name="P15"><text:span text:style-name="T3">Osoby poniżej 18 roku życia </text:span><text:span text:style-name="T6">mogą korzystać z siłowni za pisemną zgodą swojego prawnego opiekuna. Zgody weryfikuje organizator zajęć.</text:span></text:p>
        </text:list-item>
        <text:list-item>
          <text:p text:style-name="P15"><text:span text:style-name="T6">Na siłownię obowiązuje zakaz wstępu dzieciom </text:span><text:span text:style-name="T2">poniżej 14 roku życia.</text:span><text:span text:style-name="T6"> </text:span></text:p>
        </text:list-item>
        <text:list-item>
          <text:p text:style-name="P16">Na terenie siłowni obowiązują zakazy: wnoszenia i spożywania napojów alkoholowych, używania tytoniu, wnoszenia i używania sterydów, narkotyków a także wstępu do obiektu pod ich wpływem, wprowadzania zwierząt i inne mogące mieć wpływ na zapewnienie bezpieczeństwa użytkowników. </text:p>
        </text:list-item>
        <text:list-item>
          <text:p text:style-name="P15"><text:span text:style-name="T6">Przed rozpoczęciem ćwiczeń należy zadbać o prawidłową rozgrzewkę aby przygotować organizm na intensywny wysiłek fizyczny w celu uniknięcia kontuzji</text:span><text:span text:style-name="T6">.</text:span></text:p>
        </text:list-item>
        <text:list-item>
          <text:p text:style-name="P16"><text:soft-page-break/>Wykonywanie ćwiczeń na przyrządach odbywa się po zapoznaniu się z instrukcją urządzenia. </text:p>
        </text:list-item>
        <text:list-item>
          <text:p text:style-name="P16">Wszystkie urządzenia siłowni oraz sprzęt do ćwiczeń mogą być wykorzystywane tylko zgodnie z ich przeznaczeniem.</text:p>
        </text:list-item>
        <text:list-item>
          <text:p text:style-name="P16">Przed ćwiczeniem należy sprawdzić stan urządzenia, a wszelkie usterki, uszkodzenia sprzętu i przyrządów należy zgłaszać instruktorowi, trenerowi lub pracownikowi obsługi siłowni. Zabrania się wykonywania ćwiczeń na przyrządach uszkodzonych lub niesprawnych. <text:s/></text:p>
        </text:list-item>
        <text:list-item>
          <text:p text:style-name="P16">Ćwiczący zobowiązani są wykonywać ćwiczenia z obciążeniami, nad którymi są w stanie sami zapanować. Ćwiczenia z większym obciążeniem należy wykonywać przy asekuracji drugiej osoby lub instruktora albo trenera.</text:p>
        </text:list-item>
        <text:list-item>
          <text:p text:style-name="P16">Nie wskazane jest zajmowanie stanowisk do ćwiczeń podczas odpoczynku.</text:p>
        </text:list-item>
        <text:list-item>
          <text:p text:style-name="P16">Po zakończeniu ćwiczeń należy uporządkować sprzęt i stanowisko w sposób zalecony przez instruktora, trenera lub pracownika obsługi siłowni.</text:p>
        </text:list-item>
        <text:list-item>
          <text:p text:style-name="P16">Grupy zorganizowane mogą korzystać z siłowni pod opieką nauczyciela z odpowiednimi uprawnieniami, instruktora lub trenera po dokonaniu wcześniejszej rezerwacji.</text:p>
        </text:list-item>
        <text:list-item>
          <text:p text:style-name="P17">Użytkownicy siłowni odpowiadają na zasadach ogólnych za wszelkie szkody i zniszczenia wyrządzone ich działaniem lub zaniechaniem.</text:p>
        </text:list-item>
        <text:list-item>
          <text:p text:style-name="P20"><text:span text:style-name="Strong_20_Emphasis"><text:span text:style-name="T5">Za osoby niepełnoletnie przebywające na terenie siłowni, odpowiedzialność, w tym materialną, ponoszą ich prawni opiekunowie.</text:span></text:span></text:p>
        </text:list-item>
        <text:list-item>
          <text:p text:style-name="P16">GOSiR nie ponosi odpowiedzialności za kontuzje i urazy powstałe w wyniku niewłaściwego korzystania z urządzeń siłowni oraz nieprzestrzegania regulaminu i zasad bezpieczeństwa.</text:p>
        </text:list-item>
        <text:list-item>
          <text:p text:style-name="P11">Wejście na siłownię w ramach rezerwacji i rozpoczęcie zajęć jest równoznaczne z akceptacją regulaminu korzystania z siłowni. </text:p>
        </text:list-item>
        <text:list-item>
          <text:p text:style-name="P19">Wszelkie zastrzeżenia dotyczące funkcjonowania siłowni lub innego rodzaju uwagi należy zgłaszać u kierownika obiektu, w siedzibie GOSIR przy ul. Jolenty 5, w Gnieźnie lub telefonicznie pod nr 061 424 86 00.</text:p>
        </text:list-item>
      </text:list>
      <text:p text:style-name="P5"/>
      <text:p text:style-name="P2"><text:span text:style-name="Strong_20_Emphasis"><text:span text:style-name="T4"/>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ahoma" fo:font-size="14pt" fo:font-style="italic" fo:font-weight="bold" style:font-size-asian="14pt" style:font-style-asian="italic" style:font-weight-asian="bold" style:font-name-complex="Tahoma" fo:hyphenate="tru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</meta:editing-cycles>
    <meta:creation-date>2018-08-18T10:12:00</meta:creation-date>
    <dc:date>2018-08-20T13:14:17.03</dc:date>
    <meta:editing-duration>PT56M3S</meta:editing-duration>
    <meta:generator>OpenOffice/4.0.1$Win32 OpenOffice.org_project/401m5$Build-9714</meta:generator>
    <meta:document-statistic meta:table-count="0" meta:image-count="0" meta:object-count="0" meta:page-count="2" meta:paragraph-count="33" meta:word-count="644" meta:character-count="46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