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rzystania z Multiringu Ninja</text:p>
      <text:p text:style-name="P1"/>
      <text:section text:style-name="Sect1" text:name=":r9v:">
        <text:p text:style-name="Standard"/>
        <text:p text:style-name="Standard">1. Postanowienia ogólne</text:p>
        <text:p text:style-name="Standard">- Korzystanie z multiringu ninja jest dozwolone tylko dla osób, które zapoznały się z niniejszym regulaminem i zobowiązały się do jego przestrzegania.</text:p>
        <text:p text:style-name="Standard">- Multiring ninja jest obiektem sportowym, który może być wykorzystywany wyłącznie do celów rekreacyjnych i sportowych.</text:p>
        <text:p text:style-name="Standard">- Osoby korzystające z obiektu muszą być w dobrej kondycji fizycznej i nie mogą posiadać przeciwwskazań zdrowotnych do uprawiania sportu.</text:p>
        <text:p text:style-name="Standard">2. Bezpieczeństwo</text:p>
        <text:p text:style-name="Standard">- Każdy uczestnik zobowiązany jest do noszenia odpowiedniego stroju sportowego, w tym butów o antypoślizgowej podeszwie.</text:p>
        <text:p text:style-name="Standard">- Przed rozpoczęciem korzystania z obiektu zaleca się wykonanie rozgrzewki.</text:p>
        <text:p text:style-name="Standard">- Uczestnicy muszą zachować ostrożność i uważać na innych użytkowników, aby uniknąć kolizji i urazów.</text:p>
        <text:p text:style-name="Standard">- Wszelkie niebezpieczne zachowania, takie jak próby akrobacji, które mogą prowadzić do kontuzji, są surowo zabronione.</text:p>
        <text:p text:style-name="Standard">3. Zasady korzystania</text:p>
        <text:p text:style-name="Standard">- Uczestnicy mogą korzystać z poszczególnych przeszkód wyłącznie zgodnie z ich przeznaczeniem.</text:p>
        <text:p text:style-name="Standard">- Na każdej przeszkodzie może przebywać tylko jeden uczestnik, aby uniknąć ryzyka kolizji.</text:p>
        <text:p text:style-name="Standard">- Zabrania się korzystania z przeszkód przez osoby pod wpływem alkoholu lub innych środków odurzających.</text:p>
        <text:p text:style-name="Standard">- W przypadku wystąpienia jakichkolwiek problemów zdrowotnych uczestnik zobowiązany jest do natychmiastowego opuszczenia obiektu i powiadomienia personelu.</text:p>
        <text:p text:style-name="Standard">4. Odpowiedzialność</text:p>
        <text:p text:style-name="Standard">- Korzystanie z multiringu ninja odbywa się na własną odpowiedzialność uczestników.</text:p>
        <text:p text:style-name="Standard">- Organizator nie ponosi odpowiedzialności za jakiekolwiek urazy, szkody na mieniu lub straty wynikające z niewłaściwego korzystania z obiektu.</text:p>
        <text:p text:style-name="Standard">- Uczestnicy zobowiązani są do pokrycia kosztów naprawy zniszczonego sprzętu lub innych elementów obiektu, jeśli uszkodzenia powstały z ich winy.</text:p>
        <text:p text:style-name="Standard">5. Zgoda na wykorzystanie wizerunku</text:p>
        <text:p text:style-name="Standard">- Uczestnicy wyrażają zgodę na nieodpłatne wykorzystanie swojego wizerunku w materiałach promocyjnych i reklamowych organizatora.</text:p>
        <text:p text:style-name="Standard">6. Postanowienia końcowe</text:p>
        <text:p text:style-name="Standard">- Organizator zastrzega sobie prawo do wprowadzania zmian w regulaminie, które wchodzą w życie z dniem ich ogłoszenia.</text:p>
        <text:p text:style-name="Standard">- Wszelkie spory wynikające z korzystania z obiektu będą rozstrzygane zgodnie z przepisami prawa polskiego.</text:p>
        <text:p text:style-name="Standard"/>
      </text:section>
      <text:p text:style-name="Standard"/>
      <text:p text:style-name="Standard">WSZYSTKIE URZADZENIA BYŁY SPAWANE ZGODNIE Z AKTUALNYMI NORMAMI PRAWNYMI.</text:p>
      <text:p text:style-name="Standard"/>
      <text:section text:style-name="Sect1" text:name=":r9b:">
        <text:p text:style-name="Standard"><text:s text:c="93"/>KS Dynamic Strong Gniezno</text:p>
        <text:p text:style-name="Standard"/>
      </text:section>
      <text:p text:style-name="Standard"/>
      <text:p text:style-name="Standard"><text:tab/><text:tab/><text:tab/><text:tab/><text:tab/></text:p>
      <text:p text:style-name="Standard"><text:tab/> <text:s text:c="12"/><text:span text:style-name="T1"><text:s text:c="3"/>Akceptuję<text:tab/></text:span><text:tab/>.......................................................................</text:p>
      <text:p text:style-name="Standard"><text:tab/><text:tab/><text:tab/><text:tab/> <text:s text:c="18"/>podpis uczestnika/opiekuna prawnego</text:p>
      <text:p text:style-name="Standard"/>
      <text:p text:style-name="Standard">Gniezno, 24.08.2024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2S</meta:editing-duration>
    <meta:editing-cycles>6</meta:editing-cycles>
    <meta:generator>OpenOffice/4.1.15$Win32 OpenOffice.org_project/4115m2$Build-9813</meta:generator>
    <dc:date>2024-08-22T10:41:42.19</dc:date>
    <meta:print-date>2024-08-22T10:30:01.42</meta:print-date>
    <meta:document-statistic meta:table-count="0" meta:image-count="0" meta:object-count="0" meta:page-count="1" meta:paragraph-count="30" meta:word-count="314" meta:character-count="2543"/>
    <meta:user-defined meta:name="Info 1"/>
    <meta:user-defined meta:name="Info 2"/>
    <meta:user-defined meta:name="Info 3"/>
    <meta:user-defined meta:name="Info 4"/>
  </office:meta>
</office:document-meta>
</file>